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318cm" fo:margin-bottom="0cm" fo:line-height="0.811cm"/>
    </style:style>
    <style:style style:name="P2" style:family="paragraph" style:parent-style-name="Standard">
      <style:paragraph-properties fo:margin-left="3.951cm" fo:margin-right="0cm" fo:line-height="0.811cm" fo:text-indent="-3.951cm" style:auto-text-indent="false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P4" style:family="paragraph" style:parent-style-name="Standard">
      <style:paragraph-properties fo:line-height="0.811cm"/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2.822cm" fo:margin-right="0cm" fo:line-height="0.811cm" fo:text-indent="-2.822cm" style:auto-text-indent="false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847cm" fo:margin-right="0cm" fo:line-height="0.811cm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1.129cm" fo:margin-right="0cm" fo:line-height="0.811cm" fo:text-indent="-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1.976cm" fo:margin-right="0cm" fo:line-height="0.811cm" fo:text-indent="-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letter-kerning="true" style:font-name-asian="標楷體1" style:font-size-asian="16pt" style:font-size-complex="12pt" style:text-scale="92%"/>
    </style:style>
    <style:style style:name="T3" style:family="text">
      <style:text-properties fo:color="#000000" style:font-name="標楷體" fo:font-size="16pt" fo:letter-spacing="0.044cm" style:letter-kerning="true" style:font-name-asian="標楷體1" style:font-size-asian="16pt" style:font-size-complex="12pt" style:text-scale="92%"/>
    </style:style>
    <style:style style:name="T4" style:family="text">
      <style:text-properties fo:color="#000000" style:font-name="標楷體" fo:font-size="16pt" fo:letter-spacing="-0.011cm" style:font-name-asian="標楷體1" style:font-size-asian="16pt" style:font-size-complex="16pt"/>
    </style:style>
    <style:style style:name="T5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南市家庭教育中心112年度「優質教養、健康上網」</text:p>
      <text:p text:style-name="P3">親職教育線上講座實施計畫</text:p>
      <text:p text:style-name="P1"><text:span text:style-name="T1">一、依據：</text:span><text:span text:style-name="T2">教育部111年12月26日臺教社(二)字第1112405703B號函</text:span><text:span text:style-name="T3">。</text:span></text:p>
      <text:p text:style-name="P5">二、目的：透過講座說明兒少網路沉迷成癮原因，並傳遞數位時代的家長協助孩子養成良好網路使用習慣的方法，預防孩子網路沉迷。</text:p>
      <text:p text:style-name="P4">三、辦理單位</text:p>
      <text:p text:style-name="P6">(一)指導單位：教育部、臺南市政府教育局</text:p>
      <text:p text:style-name="P6">(二)主辦單位：臺南市家庭教育中心</text:p>
      <text:p text:style-name="P2"><text:span text:style-name="T1">四、辦理時間：112年11月19日(星期日)</text:span><text:span text:style-name="T4">上午10時至12時10分。</text:span></text:p>
      <text:p text:style-name="P7">五、課程講師：嘉南療養院成癮暨司法精神科李俊宏主任醫師。</text:p>
      <text:p text:style-name="P7">六、參加對象：</text:p>
      <text:p text:style-name="P8">(一)家有國中、小以下孩童之家長或對主題有興趣者。</text:p>
      <text:p text:style-name="P8">(二)終身學習機構、與家庭教育有關之公私立機構、法人或團體之推展家庭教育工作人員。</text:p>
      <text:p text:style-name="P8">(三)政府機關社會工作人員。</text:p>
      <text:p text:style-name="P4">七、<text:span text:style-name="T5">講座方式</text:span>：Google Meet線上會議室。</text:p>
      <text:p text:style-name="P4">八、報名方式與研習時數：</text:p>
      <text:p text:style-name="P8">(一)請於11月14日（星期二）下午5時前，逕至網址（https://forms.gle/8RRHqapBHDaMzuQk7）完成報名。</text:p>
      <text:p text:style-name="P8">(二)本講座報名即錄取，將於11月15日(星期三)發送線上講座網址及相關訊息。</text:p>
      <text:p text:style-name="P8">(三)全程參與者核發研習時數2小時。</text:p>
      <text:p text:style-name="P4">九、預期成效</text:p>
      <text:p text:style-name="P8">(一)提升家長安全健康上網知能，宣導正確使用電腦及網路觀念，進而使學童利用電腦輔助學習，瞭解數位時代的教養方式。</text:p>
      <text:p text:style-name="P8">(二)使家長能教導孩子辨識不當網路誘惑及詐騙手法，預防兒少性剝削及網路霸凌等事件發生，並能善用3C產品與孩童共學、共遊，創造家人間美好時光。</text:p>
      <text:p text:style-name="P4">十、本計畫奉核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creation-date>2023-11-06T23:51:00</meta:creation-date>
    <dc:date>2023-11-08T11:32:27.917000000</dc:date>
    <meta:editing-duration>PT5M40S</meta:editing-duration>
    <meta:generator>OpenOffice/4.1.10$Win32 OpenOffice.org_project/4110m2$Build-9807</meta:generator>
    <meta:document-statistic meta:table-count="0" meta:image-count="0" meta:object-count="0" meta:page-count="1" meta:paragraph-count="22" meta:word-count="568" meta:character-count="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